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background-color="#FFFF66"/>
    </style:style>
    <style:style style:name="P12" style:parent-style-name="Standard" style:family="paragraph">
      <style:text-properties style:font-name="Calibri" fo:background-color="#FFFF66"/>
    </style:style>
    <style:style style:name="T13" style:parent-style-name="Standardnípísmoodstavce" style:family="text">
      <style:text-properties style:font-name="Calibri" fo:background-color="#FFFF66"/>
    </style:style>
    <style:style style:name="T14" style:parent-style-name="Standardnípísmoodstavce" style:family="text">
      <style:text-properties style:font-name="Trebuchet MS" fo:color="#060604" fo:font-size="9pt" style:font-size-asian="9pt" style:font-size-complex="9pt" fo:background-color="#FFFFFF"/>
    </style:style>
    <style:style style:name="P15" style:parent-style-name="Standard" style:family="paragraph">
      <style:text-properties style:font-name="Trebuchet MS" fo:color="#060604" fo:font-size="9pt" style:font-size-asian="9pt" style:font-size-complex="9pt" fo:background-color="#FFFFFF"/>
    </style:style>
    <style:style style:name="P16" style:parent-style-name="Standard" style:family="paragraph">
      <style:text-properties style:font-name="Trebuchet MS" fo:color="#060604" fo:font-size="9pt" style:font-size-asian="9pt" style:font-size-complex="9pt" fo:background-color="#FFFFFF"/>
    </style:style>
    <style:style style:name="T17" style:parent-style-name="Standardnípísmoodstavce" style:family="text">
      <style:text-properties style:font-name="Trebuchet MS" fo:color="#060604" fo:font-size="9pt" style:font-size-asian="9pt" style:font-size-complex="9pt" fo:background-color="#FFFFFF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T38" style:parent-style-name="Standardnípísmoodstavce" style:family="text">
      <style:text-properties style:font-name="Calibri" fo:color="#999999"/>
    </style:style>
    <style:style style:name="T39" style:parent-style-name="Standardnípísmoodstavce" style:family="text">
      <style:text-properties style:font-name="Calibri" fo:color="#999999"/>
    </style:style>
    <style:style style:name="T40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4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fo:background-color="#FFFF99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2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8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Senedris Shop</text:p>
      <text:p text:style-name="P12">Kateřina Rajnyšová</text:p>
      <text:p text:style-name="Standard"><text:span text:style-name="T13">IČO:<text:s/></text:span><text:span text:style-name="T14">74953028</text:span></text:p>
      <text:p text:style-name="P15">SE SÍDLEM: Bechlín 9, Bechlín, 411 86</text:p>
      <text:p text:style-name="P16">Tel: 725 926 964</text:p>
      <text:p text:style-name="Standard"><text:span text:style-name="T17">Email: info@senedris-shop.cz</text:span></text:p>
      <text:p text:style-name="P18"><text:s/>_______________________________________________________________________________</text:p>
      <text:p text:style-name="P19"/>
      <text:p text:style-name="P20">Reklamované<text:s/>zboží: ...............................................................................................................</text:p>
      <text:p text:style-name="P21"/>
      <text:p text:style-name="P22">Datum nákupu: .......................................................</text:p>
      <text:p text:style-name="P23"/>
      <text:p text:style-name="P24">Číslo objednávky / dokladu: ....................................</text:p>
      <text:p text:style-name="P25"><text:s/>_______________________________________________________________________________</text:p>
      <text:p text:style-name="P26"/>
      <text:p text:style-name="P27">Podrobný popis závady:</text:p>
      <text:p text:style-name="P28"/>
      <text:p text:style-name="P29"/>
      <text:p text:style-name="P30"/>
      <text:p text:style-name="P31"/>
      <text:p text:style-name="P32"/>
      <text:p text:style-name="P33">Návrh způsobu řešení:</text:p>
      <text:p text:style-name="P34"/>
      <text:p text:style-name="P35"><text:line-break/></text:p>
      <text:p text:style-name="P36"><text:s/>_______________________________________________________________________________</text:p>
      <text:p text:style-name="P37"/>
      <text:p text:style-name="Standard"><text:span text:style-name="T38">Poznámka:</text:span><text:span text:style-name="T39"><text:line-break/></text:span><text:span text:style-name="T40">1</text:span><text:span text:style-name="T41">. Při uplatňování práv z odp</text:span><text:span text:style-name="T42">ovědnosti za vady je vhodné přiložit doklad o zakoupení zboží či fakturu, byla-li vystavena, nebo jiný dokument prokazující koupi zboží.</text:span></text:p>
      <text:p text:style-name="Standard"><text:span text:style-name="T43">2. Pokud zboží obsahuje závadu, která je vizuální, přiložte i fotografie, na kterých bude závada zřetelně viditelná.<text:s/></text:span><text:span text:style-name="T44">Fotodokumentaci lze zaslat i na naší emailovou adresu<text:s/></text:span><text:span text:style-name="T45">….............</text:span></text:p>
      <text:p text:style-name="Standard"><text:span text:style-name="T46">3. Při zasílání zboží je Kupující povinen zboží zabalit do vhodného obalu tak, aby nedošlo k jeho poškození nebo zničení při dopravě prodávajícímu.</text:span><text:span text:style-name="T47"><text:line-break/></text:span><text:span text:style-name="T48"><text:line-break/></text:span><text:span text:style-name="T49"><text:line-break/></text:span><text:span text:style-name="T50">V ...................................</text:span><text:span text:style-name="T51">........</text:span></text:p>
      <text:p text:style-name="P52"/>
      <text:p text:style-name="Standard"><text:span text:style-name="T53">dne …....................................</text:span><text:span text:style-name="T54"><text:tab/></text:span><text:span text:style-name="T55"><text:tab/></text:span><text:span text:style-name="T56"><text:tab/></text:span><text:span text:style-name="T57"><text:tab/><text:s text:c="4"/>Podpis kupujícího: ...................................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Senedriska</dc:creator>
    <meta:creation-date>2021-06-05T10:31:00Z</meta:creation-date>
    <dc:date>2021-06-05T10:31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93" meta:row-count="13" meta:non-whitespace-character-count="1622"/>
  </office:meta>
</office:document-meta>
</file>